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1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9e1e00" loext:opacity="100%" style:text-line-through-style="none" style:text-line-through-type="none" style:font-name="Arial" fo:font-size="13.5pt" fo:letter-spacing="normal" fo:font-style="normal" style:text-underline-style="none" fo:font-weight="bold" style:text-blinking="false"/>
    </style:style>
    <style:style style:name="P2" style:family="paragraph" style:parent-style-name="Text_20_body" style:master-page-name="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style:page-number="auto"/>
    </style:style>
    <style:style style:name="P3" style:family="paragraph" style:parent-style-name="Text_20_body">
      <style:paragraph-properties fo:margin-top="0cm" fo:margin-bottom="0cm" style:contextual-spacing="false" fo:line-height="100%" fo:text-align="start" style:justify-single-word="false"/>
    </style:style>
    <style:style style:name="T1" style:family="text">
      <style:text-properties fo:font-variant="normal" fo:text-transform="none" fo:color="#222222" loext:opacity="100%" style:text-line-through-style="none" style:text-line-through-type="none" style:font-name="Arial" fo:font-size="9pt" fo:font-style="normal" style:text-underline-style="none" fo:font-weight="normal" style:text-blinking="false"/>
    </style:style>
    <style:style style:name="T2" style:family="text">
      <style:text-properties fo:font-variant="normal" fo:text-transform="none" fo:color="#222222" loext:opacity="100%" style:text-line-through-style="none" style:text-line-through-type="none" style:text-underline-style="none" style:text-blinking="false" style:font-name-asian="Arial" style:font-size-asian="9pt" style:font-style-asian="normal" style:font-weight-asian="normal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style-name="P1" text:outline-level="1">Poème d'un Soldat de France, envoyé par le Sergent P.</text:h>
      <text:section text:style-name="Sect1" text:name="para_1">
        <text:p text:style-name="P2"><text:span text:style-name="T1"><text:line-break/><text:line-break/>Sans hâte dans la nuit sombre, un soldat avance,<text:line-break/>Seul le bruit de ses pas perce le long silence.<text:line-break/>C’est la garde, et sous l’œil des étoiles amies,<text:line-break/>L’ombre veille au repos du camp tout endormi.<text:line-break/><text:line-break/><text:line-break/>En marchant dans le sable il songe à la bataille<text:line-break/>Qui l’a fait ce matin enfant de la mitraille.<text:line-break/>Ce baptême du feu, il l’a tant attendu!<text:line-break/>A son intense appel la poudre a répondu.<text:line-break/><text:line-break/><text:line-break/><text:line-break/>Sous l’orage, en soldat, il a su se dresser<text:line-break/>Et narguer de la Mort le présent empressé.<text:line-break/>L’ennemi a ployé au vent de sa ferveur,<text:line-break/>Et de la Faucheuse il a reçu les faveurs.<text:line-break/><text:line-break/>Lorsque le choc passé, il a levé la tête,<text:line-break/>Il s’est vu seul debout, défiant la tempête;<text:line-break/>A son côté, gisant, un cadavre endormi:<text:line-break/>Comme en rêve il a vu le corps de son ami…<text:line-break/><text:line-break/><text:line-break/>Il s’est précipité, refusant l’évidence,<text:line-break/>Le cœur emballé dans une folle cadence;<text:line-break/>Voyant son camarade étendu dans la plaine,<text:line-break/>Il s’est soudain figé, abruti par la peine.<text:line-break/><text:line-break/><text:line-break/>«</text:span><text:span text:style-name="T2">　</text:span><text:span text:style-name="T1">La mort, c’était donc ça!</text:span><text:span text:style-name="T2">　</text:span><text:span text:style-name="T1">» murmurait sa douleur,<text:line-break/>«</text:span><text:span text:style-name="T2">　</text:span><text:span text:style-name="T1">Un frère de combat tombé au Champ d’Honneur!</text:span><text:span text:style-name="T2">　</text:span><text:span text:style-name="T1">»<text:line-break/>Cruel enseignement pour un enfant du feu,<text:line-break/>Qui quêtait sans y croire un destin plus heureux!<text:line-break/><text:line-break/><text:line-break/>La révolte soudain prit corps en son esprit,<text:line-break/>Vainqueur sans coup férir de son cœur tout épris;<text:line-break/>La France était blessée par la mort d’un héros,<text:line-break/>Pendant qu’en son pays on brûlait son drapeau!<text:line-break/><text:line-break/>Ce blason bien-aimé, brodé sur son treillis,<text:line-break/>Sur son propre sol était tant souillé, haï!<text:line-break/>Qui méritait la mort? Son frère ou bien le traître<text:line-break/>Qui d’un pays d’accueil se prétendait le maître?<text:line-break/><text:line-break/><text:line-break/>«</text:span><text:span text:style-name="T2">　</text:span><text:span text:style-name="T1">Pourquoi fais-je la guerre en ces contrées lointaines<text:line-break/>Quand la France en sa terre endure tant de haine?<text:line-break/>Ce combat sans merci que je mène en errance,<text:line-break/>Ce combat sans merci s’achèvera en France!</text:span><text:span text:style-name="T2">　</text:span><text:span text:style-name="T1">»<text:line-break/><text:line-break/><text:line-break/>Sans hâte dans la nuit, un soldat sombre avance,<text:line-break/>Seul le bruit de ses pas perce le long silence;<text:line-break/>Les yeux secs, un soldat serre fort son fusil,<text:line-break/>Et continue sa ronde, le cœur endurci…<text:line-break/><text:line-break/><text:line-break/><text:line-break/>Sergent P.</text:span></text:p>
      </text:section>
      <text:p text:style-name="P3"><text:lin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1" style:font-family-complex="'Lucida Sans'" style:font-family-generic-complex="system" style:font-pitch-complex="variable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4-21T10:43:47.223000000</meta:creation-date>
    <dc:date>2025-04-21T10:46:05.711000000</dc:date>
    <meta:editing-duration>PT2M18S</meta:editing-duration>
    <meta:editing-cycles>1</meta:editing-cycles>
    <meta:document-statistic meta:table-count="0" meta:image-count="0" meta:object-count="0" meta:page-count="1" meta:paragraph-count="3" meta:word-count="353" meta:character-count="1912" meta:non-whitespace-character-count="1538"/>
    <meta:generator>LibreOffice/24.8.6.2$Windows_X86_64 LibreOffice_project/6d98ba145e9a8a39fc57bcc76981d1fb1316c60c</meta:generator>
  </office:meta>
</office:document-meta>
</file>