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1F000009DDB780A9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089f" officeooo:paragraph-rsid="0002089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><draw:frame draw:style-name="fr1" draw:name="Image1" text:anchor-type="char" svg:width="17cm" svg:height="27.393cm" draw:z-index="0"><draw:image xlink:href="Pictures/100000000000061F000009DDB780A9EB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1T10:54:44.289000000</meta:creation-date>
    <dc:date>2025-04-21T10:55:41.902000000</dc:date>
    <meta:editing-duration>PT57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24.8.6.2$Windows_X86_64 LibreOffice_project/6d98ba145e9a8a39fc57bcc76981d1fb1316c60c</meta:generator>
  </office:meta>
</office:document-meta>
</file>