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2C0000099EFC0E99DE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Image1" text:anchor-type="char" svg:width="17cm" svg:height="26.49cm" draw:z-index="0"><draw:image xlink:href="Pictures/100000000000062C0000099EFC0E99DE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21T10:52:40.021000000</meta:creation-date>
    <dc:date>2025-04-21T10:53:37.806000000</dc:date>
    <meta:editing-duration>PT57S</meta:editing-duration>
    <meta:editing-cycles>1</meta:editing-cycles>
    <meta:document-statistic meta:table-count="0" meta:image-count="1" meta:object-count="0" meta:page-count="2" meta:paragraph-count="0" meta:word-count="0" meta:character-count="0" meta:non-whitespace-character-count="0"/>
    <meta:generator>LibreOffice/24.8.6.2$Windows_X86_64 LibreOffice_project/6d98ba145e9a8a39fc57bcc76981d1fb1316c60c</meta:generator>
  </office:meta>
</office:document-meta>
</file>